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asian="SimSun" style:font-name-complex="Mangal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style:font-name-asian="SimSun" style:font-name-complex="Mangal"/>
    </style:style>
    <style:style style:name="P6" style:family="paragraph" style:parent-style-name="Standard" style:list-style-name="L2">
      <style:paragraph-properties fo:text-align="center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asian="SimSun" style:font-name-complex="Mangal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Times New Roman" style:font-name-asian="SimSun" style:font-name-complex="Mang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uhá třída</text:p>
      <text:p text:style-name="P3">Český jazyk</text:p>
      <text:p text:style-name="P3">- <text:a xlink:type="simple" xlink:href="http://www.skolakov.eu/" text:style-name="Internet_20_link">www.skolakov.eu</text:a> <text:span text:style-name="T1">→</text:span><text:span text:style-name="T2"> Český jazyk 3. třída </text:span><text:span text:style-name="T1">→</text:span><text:span text:style-name="T2"> SLOVNÍ DRUHY </text:span><text:span text:style-name="T1">→</text:span><text:span text:style-name="T2"> </text:span></text:p>
      <text:p text:style-name="P4"><text:tab/><text:tab/><text:tab/>Podstatná jména – pexeso (obrázek pejska)</text:p>
      <text:p text:style-name="P4"><text:tab/><text:tab/><text:tab/>Přídavná jména (obrázek draka)</text:p>
      <text:p text:style-name="P4"><text:tab/><text:tab/><text:tab/>Přídavná jména – lidské vlastnosti</text:p>
      <text:p text:style-name="P4"><text:tab/><text:tab/><text:tab/>Přídavná jména – přirovnání (obrázek myšky)</text:p>
      <text:p text:style-name="P4"/>
      <text:p text:style-name="P4">Písanka</text:p>
      <text:p text:style-name="P4">- strana 20 – 23</text:p>
      <text:p text:style-name="P4"/>
      <text:p text:style-name="P4">Čtení</text:p>
      <text:list xml:id="list33272273" text:style-name="L1">
        <text:list-header>
          <text:p text:style-name="P5">- čítanka str. 95 (až si přečteš obě básničky, nezapomeň si je i zazpívat – jsou to také písničky)</text:p>
          <text:p text:style-name="P5">- vlastní četba</text:p>
        </text:list-header>
      </text:list>
      <text:list xml:id="list3328303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ruhá třída</text:p>
      <text:p text:style-name="P2">Matematika</text:p>
      <text:list xml:id="list33281096" text:style-name="L3">
        <text:list-item>
          <text:p text:style-name="P7">vytrhej si a nauč se násobilku šesti</text:p>
        </text:list-item>
        <text:list-item>
          <text:p text:style-name="P7">M7 str. 9, 10 Násobení šesti</text:p>
        </text:list-item>
        <text:list-item>
          <text:p text:style-name="P7"><text:a xlink:type="simple" xlink:href="http://www.skolakov.eu/" text:style-name="Internet_20_link">www.skolakov.eu</text:a> <text:span text:style-name="T1">→</text:span><text:span text:style-name="T2"> Matematika 2. třída </text:span><text:span text:style-name="T1">→</text:span><text:span text:style-name="T2"> procvičování násobení a dělení 2, 3, 4, 5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ruhá třída</text:p>
      <text:p text:style-name="P8">Prvouka</text:p>
      <text:list xml:id="list33255407" text:style-name="L4">
        <text:list-item>
          <text:p text:style-name="P9">str. 60 Savci</text:p>
        </text:list-item>
        <text:list-item>
          <text:p text:style-name="P9">str. 61 Ptáci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2:30:39.92</meta:creation-date>
    <dc:date>2020-04-24T12:44:31.62</dc:date>
    <meta:editing-duration>PT13M52S</meta:editing-duration>
    <meta:editing-cycles>1</meta:editing-cycles>
    <meta:generator>LibreOffice/3.6$Windows_x86 LibreOffice_project/e29a214-2bbed72-0621de6-a97528c-8f066d</meta:generator>
    <meta:document-statistic meta:table-count="0" meta:image-count="0" meta:object-count="0" meta:page-count="3" meta:paragraph-count="21" meta:word-count="111" meta:character-count="598" meta:non-whitespace-character-count="502"/>
  </office:meta>
</office:document-meta>
</file>